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 svg:font-family="'Lucida Sans Unicode'" style:font-adornments="Normale"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203cm" fo:margin-right="0cm" fo:text-align="justify" style:justify-single-word="false" fo:text-indent="0cm" style:auto-text-indent="false"/>
    </style:style>
    <style:style style:name="P2" style:family="paragraph" style:parent-style-name="Standard">
      <style:paragraph-properties fo:margin-left="0.415cm" fo:margin-right="0cm" fo:text-align="justify" style:justify-single-word="false" fo:text-indent="0cm" style:auto-text-indent="false"/>
    </style:style>
    <style:style style:name="P3" style:family="paragraph" style:parent-style-name="Text_20_body">
      <style:text-properties fo:font-size="13pt" style:font-size-asian="13pt"/>
    </style:style>
    <style:style style:name="P4" style:family="paragraph" style:parent-style-name="Text_20_body">
      <style:text-properties fo:font-size="10pt" style:font-size-asian="10pt"/>
    </style:style>
    <style:style style:name="P5" style:family="paragraph" style:parent-style-name="Text_20_body">
      <style:text-properties fo:font-style="italic" fo:font-weight="bold" style:font-style-asian="italic" style:font-weight-asian="bold"/>
    </style:style>
    <style:style style:name="P6" style:family="paragraph" style:parent-style-name="Text_20_body">
      <style:text-properties fo:font-weight="bold" style:font-weight-asian="bold"/>
    </style:style>
    <style:style style:name="P7" style:family="paragraph" style:parent-style-name="Text_20_body">
      <style:paragraph-properties fo:margin-left="9.095cm" fo:margin-right="0cm" fo:text-indent="0cm" style:auto-text-indent="false"/>
    </style:style>
    <style:style style:name="P8" style:family="paragraph" style:parent-style-name="Text_20_body" style:master-page-name="Standard">
      <style:paragraph-properties fo:margin-left="9.095cm" fo:margin-right="0cm" fo:margin-top="0.116cm" fo:margin-bottom="0cm" fo:text-indent="0cm" style:auto-text-indent="false" style:page-number="auto"/>
    </style:style>
    <style:style style:name="P9" style:family="paragraph" style:parent-style-name="Text_20_body">
      <style:paragraph-properties fo:margin-left="9.095cm" fo:margin-right="0.265cm" fo:line-height="200%" fo:text-indent="0cm" style:auto-text-indent="false"/>
    </style:style>
    <style:style style:name="P10" style:family="paragraph" style:parent-style-name="Text_20_body">
      <style:paragraph-properties fo:margin-left="0.203cm" fo:margin-right="0cm" fo:text-indent="0cm" style:auto-text-indent="false"/>
    </style:style>
    <style:style style:name="P11" style:family="paragraph" style:parent-style-name="Text_20_body">
      <style:paragraph-properties fo:margin-left="0.203cm" fo:margin-right="0cm" fo:text-align="justify" style:justify-single-word="false" fo:text-indent="0cm" style:auto-text-indent="false"/>
    </style:style>
    <style:style style:name="P12" style:family="paragraph" style:parent-style-name="Text_20_body">
      <style:paragraph-properties fo:margin-left="0.203cm" fo:margin-right="0cm" fo:text-indent="0cm" style:auto-text-indent="false">
        <style:tab-stops>
          <style:tab-stop style:position="5.814cm"/>
          <style:tab-stop style:position="12.139cm"/>
          <style:tab-stop style:position="16.912cm"/>
        </style:tab-stops>
      </style:paragraph-properties>
    </style:style>
    <style:style style:name="P13" style:family="paragraph" style:parent-style-name="Text_20_body">
      <style:paragraph-properties fo:margin-left="0.203cm" fo:margin-right="0cm" fo:margin-top="0.159cm" fo:margin-bottom="0cm" fo:text-indent="0cm" style:auto-text-indent="false"/>
    </style:style>
    <style:style style:name="P14" style:family="paragraph" style:parent-style-name="Text_20_body">
      <style:paragraph-properties fo:margin-left="0.203cm" fo:margin-right="0cm" fo:margin-top="0.159cm" fo:margin-bottom="0cm" fo:text-indent="0cm" style:auto-text-indent="false">
        <style:tab-stops>
          <style:tab-stop style:position="16.02cm"/>
        </style:tab-stops>
      </style:paragraph-properties>
    </style:style>
    <style:style style:name="P15" style:family="paragraph" style:parent-style-name="Text_20_body">
      <style:paragraph-properties fo:margin-left="0.203cm" fo:margin-right="0cm" fo:margin-top="0.159cm" fo:margin-bottom="0cm" fo:text-indent="0cm" style:auto-text-indent="false">
        <style:tab-stops>
          <style:tab-stop style:position="6.65cm"/>
          <style:tab-stop style:position="17.295cm"/>
        </style:tab-stops>
      </style:paragraph-properties>
    </style:style>
    <style:style style:name="P16" style:family="paragraph" style:parent-style-name="Text_20_body">
      <style:paragraph-properties fo:margin-left="0.203cm" fo:margin-right="0cm" fo:margin-top="0.159cm" fo:margin-bottom="0cm" fo:text-indent="0cm" style:auto-text-indent="false">
        <style:tab-stops>
          <style:tab-stop style:position="3.667cm"/>
          <style:tab-stop style:position="5.078cm"/>
          <style:tab-stop style:position="7.086cm"/>
        </style:tab-stops>
      </style:paragraph-properties>
    </style:style>
    <style:style style:name="P17" style:family="paragraph" style:parent-style-name="Text_20_body">
      <style:paragraph-properties fo:margin-left="0.203cm" fo:margin-right="0cm" fo:margin-top="0.159cm" fo:margin-bottom="0cm" fo:text-indent="0cm" style:auto-text-indent="false">
        <style:tab-stops>
          <style:tab-stop style:position="9.19cm"/>
          <style:tab-stop style:position="12.273cm"/>
          <style:tab-stop style:position="15.596cm"/>
        </style:tab-stops>
      </style:paragraph-properties>
    </style:style>
    <style:style style:name="P18" style:family="paragraph" style:parent-style-name="Text_20_body">
      <style:paragraph-properties fo:margin-left="0.203cm" fo:margin-right="0cm" fo:margin-top="0.159cm" fo:margin-bottom="0cm" fo:text-indent="0cm" style:auto-text-indent="false">
        <style:tab-stops>
          <style:tab-stop style:position="12.577cm"/>
          <style:tab-stop style:position="15.515cm"/>
        </style:tab-stops>
      </style:paragraph-properties>
    </style:style>
    <style:style style:name="P19" style:family="paragraph" style:parent-style-name="Text_20_body">
      <style:paragraph-properties fo:margin-left="0.203cm" fo:margin-right="0cm" fo:margin-top="0.159cm" fo:margin-bottom="0cm" fo:text-indent="0cm" style:auto-text-indent="false">
        <style:tab-stops>
          <style:tab-stop style:position="17.113cm"/>
        </style:tab-stops>
      </style:paragraph-properties>
    </style:style>
    <style:style style:name="P20" style:family="paragraph" style:parent-style-name="Text_20_body" style:master-page-name="Converted1">
      <style:paragraph-properties fo:margin-left="0.203cm" fo:margin-right="0cm" fo:margin-top="0.116cm" fo:margin-bottom="0cm" fo:line-height="200%" fo:text-indent="0cm" style:auto-text-indent="false" style:page-number="auto"/>
    </style:style>
    <style:style style:name="P21" style:family="paragraph" style:parent-style-name="Text_20_body">
      <style:paragraph-properties fo:margin-left="0.203cm" fo:margin-right="0.28cm" fo:margin-top="0.406cm" fo:margin-bottom="0cm" fo:line-height="200%" fo:text-align="justify" style:justify-single-word="false" fo:text-indent="0cm" style:auto-text-indent="false"/>
    </style:style>
    <style:style style:name="P22" style:family="paragraph" style:parent-style-name="Text_20_body">
      <style:paragraph-properties fo:margin-top="0.004cm" fo:margin-bottom="0cm"/>
      <style:text-properties fo:font-size="10pt" style:font-size-asian="10pt"/>
    </style:style>
    <style:style style:name="P23" style:family="paragraph" style:parent-style-name="Text_20_body">
      <style:paragraph-properties fo:margin-top="0.004cm" fo:margin-bottom="0cm"/>
      <style:text-properties fo:font-size="8pt" style:font-size-asian="8pt"/>
    </style:style>
    <style:style style:name="P24" style:family="paragraph" style:parent-style-name="Text_20_body">
      <style:paragraph-properties fo:margin-left="0.205cm" fo:margin-right="0cm" fo:margin-top="0.159cm" fo:margin-bottom="0cm" fo:text-indent="0cm" style:auto-text-indent="false" fo:break-before="column">
        <style:tab-stops>
          <style:tab-stop style:position="0.838cm"/>
          <style:tab-stop style:position="1.591cm"/>
          <style:tab-stop style:position="2.863cm"/>
        </style:tab-stops>
      </style:paragraph-properties>
    </style:style>
    <style:style style:name="P25" style:family="paragraph" style:parent-style-name="Text_20_body">
      <style:paragraph-properties fo:margin-left="0.205cm" fo:margin-right="0cm" fo:margin-top="0.159cm" fo:margin-bottom="0cm" fo:text-indent="0cm" style:auto-text-indent="false" fo:break-before="column">
        <style:tab-stops>
          <style:tab-stop style:position="3.597cm"/>
        </style:tab-stops>
      </style:paragraph-properties>
    </style:style>
    <style:style style:name="P26" style:family="paragraph" style:parent-style-name="Text_20_body">
      <style:paragraph-properties fo:margin-left="0.203cm" fo:margin-right="0.265cm" fo:margin-top="0.159cm" fo:margin-bottom="0cm" fo:line-height="200%" fo:text-indent="0cm" style:auto-text-indent="false">
        <style:tab-stops>
          <style:tab-stop style:position="16.81cm"/>
          <style:tab-stop style:position="16.99cm"/>
        </style:tab-stops>
      </style:paragraph-properties>
    </style:style>
    <style:style style:name="P27" style:family="paragraph" style:parent-style-name="Text_20_body">
      <style:paragraph-properties fo:margin-left="7.382cm" fo:margin-right="7.438cm" fo:text-align="center" style:justify-single-word="false" fo:text-indent="0cm" style:auto-text-indent="false"/>
    </style:style>
    <style:style style:name="P28" style:family="paragraph" style:parent-style-name="Text_20_body">
      <style:paragraph-properties fo:margin-left="0.203cm" fo:margin-right="0.194cm" fo:line-height="200%" fo:text-indent="0cm" style:auto-text-indent="false"/>
    </style:style>
    <style:style style:name="P29" style:family="paragraph" style:parent-style-name="Text_20_body">
      <style:paragraph-properties fo:margin-left="7.384cm" fo:margin-right="7.438cm" fo:text-align="center" style:justify-single-word="false" fo:text-indent="0cm" style:auto-text-indent="false"/>
    </style:style>
    <style:style style:name="P30" style:family="paragraph" style:parent-style-name="Text_20_body">
      <style:paragraph-properties fo:margin-top="0.002cm" fo:margin-bottom="0cm"/>
      <style:text-properties fo:font-size="5.5pt" style:font-size-asian="5.5pt"/>
    </style:style>
    <style:style style:name="P31" style:family="paragraph" style:parent-style-name="Text_20_body">
      <style:paragraph-properties fo:margin-left="2.11cm" fo:margin-right="0cm" fo:margin-top="0.159cm" fo:margin-bottom="0cm" fo:text-indent="0cm" style:auto-text-indent="false">
        <style:tab-stops>
          <style:tab-stop style:position="8.132cm"/>
          <style:tab-stop style:position="12.776cm"/>
        </style:tab-stops>
      </style:paragraph-properties>
    </style:style>
    <style:style style:name="P32" style:family="paragraph" style:parent-style-name="Text_20_body">
      <style:paragraph-properties fo:margin-left="2.11cm" fo:margin-right="0cm" fo:margin-top="0.392cm" fo:margin-bottom="0cm" fo:text-indent="0cm" style:auto-text-indent="false"/>
    </style:style>
    <style:style style:name="P33" style:family="paragraph" style:parent-style-name="Text_20_body">
      <style:paragraph-properties fo:margin-left="2.11cm" fo:margin-right="0cm" fo:margin-top="0.393cm" fo:margin-bottom="0cm" fo:text-align="justify" style:justify-single-word="false" fo:text-indent="0cm" style:auto-text-indent="false"/>
    </style:style>
    <style:style style:name="P34" style:family="paragraph" style:parent-style-name="Text_20_body">
      <style:paragraph-properties fo:margin-left="2.11cm" fo:margin-right="0.27cm" fo:margin-top="0.392cm" fo:margin-bottom="0cm" fo:line-height="200%" fo:text-indent="0cm" style:auto-text-indent="false">
        <style:tab-stops>
          <style:tab-stop style:position="6.403cm"/>
          <style:tab-stop style:position="10.518cm"/>
          <style:tab-stop style:position="13.555cm"/>
          <style:tab-stop style:position="15.164cm"/>
        </style:tab-stops>
      </style:paragraph-properties>
    </style:style>
    <style:style style:name="P35" style:family="paragraph" style:parent-style-name="Text_20_body">
      <style:paragraph-properties fo:margin-left="2.11cm" fo:margin-right="0.263cm" fo:margin-top="0.393cm" fo:margin-bottom="0cm" fo:line-height="200%" fo:text-indent="0cm" style:auto-text-indent="false"/>
    </style:style>
    <style:style style:name="P36" style:family="paragraph" style:parent-style-name="Text_20_body">
      <style:paragraph-properties fo:margin-left="2.11cm" fo:margin-right="0.273cm" fo:margin-top="0.392cm" fo:margin-bottom="0cm" fo:line-height="200%" fo:text-align="justify" style:justify-single-word="false" fo:text-indent="0cm" style:auto-text-indent="false"/>
    </style:style>
    <style:style style:name="P37" style:family="paragraph" style:parent-style-name="Text_20_body">
      <style:paragraph-properties fo:margin-left="2.11cm" fo:margin-right="0.28cm" fo:line-height="200%" fo:text-align="justify" style:justify-single-word="false" fo:text-indent="0cm" style:auto-text-indent="false"/>
    </style:style>
    <style:style style:name="P38" style:family="paragraph" style:parent-style-name="Text_20_body">
      <style:paragraph-properties fo:margin-top="0.019cm" fo:margin-bottom="0cm"/>
      <style:text-properties fo:font-size="11.5pt" style:font-size-asian="11.5pt"/>
    </style:style>
    <style:style style:name="P39" style:family="paragraph" style:parent-style-name="Text_20_body">
      <style:paragraph-properties fo:margin-left="0.203cm" fo:margin-right="0.279cm" fo:margin-top="0.159cm" fo:margin-bottom="0cm" fo:line-height="200%" fo:text-align="justify" style:justify-single-word="false" fo:text-indent="0cm" style:auto-text-indent="false"/>
    </style:style>
    <style:style style:name="P40" style:family="paragraph" style:parent-style-name="Text_20_body">
      <style:paragraph-properties fo:margin-left="0.203cm" fo:margin-right="0.273cm" fo:margin-top="0.002cm" fo:margin-bottom="0cm" fo:line-height="200%" fo:text-align="justify" style:justify-single-word="false" fo:text-indent="0cm" style:auto-text-indent="false"/>
    </style:style>
    <style:style style:name="P41" style:family="paragraph" style:parent-style-name="Text_20_body">
      <style:paragraph-properties fo:margin-left="8.107cm" fo:margin-right="0cm" fo:text-indent="0cm" style:auto-text-indent="false"/>
    </style:style>
    <style:style style:name="P42" style:family="paragraph" style:parent-style-name="Heading_20_1">
      <style:paragraph-properties fo:margin-left="0.203cm" fo:margin-right="0.288cm" fo:line-height="200%" fo:text-align="justify" style:justify-single-word="false" fo:text-indent="0cm" style:auto-text-indent="false"/>
    </style:style>
    <style:style style:name="P43" style:family="paragraph" style:parent-style-name="Heading_20_1" style:list-style-name="WWNum3">
      <style:paragraph-properties fo:margin-left="0.452cm" fo:margin-right="0cm" fo:text-indent="-0.249cm" style:auto-text-indent="false">
        <style:tab-stops>
          <style:tab-stop style:position="0.452cm"/>
        </style:tab-stops>
      </style:paragraph-properties>
    </style:style>
    <style:style style:name="P44" style:family="paragraph" style:parent-style-name="List_20_Paragraph" style:list-style-name="WWNum2">
      <style:paragraph-properties>
        <style:tab-stops>
          <style:tab-stop style:position="1.475cm"/>
        </style:tab-stops>
      </style:paragraph-properties>
    </style:style>
    <style:style style:name="P45" style:family="paragraph" style:parent-style-name="List_20_Paragraph" style:list-style-name="WWNum1">
      <style:paragraph-properties fo:line-height="0.582cm">
        <style:tab-stops>
          <style:tab-stop style:position="2.11cm"/>
          <style:tab-stop style:position="14.764cm"/>
        </style:tab-stops>
      </style:paragraph-properties>
    </style:style>
    <style:style style:name="P46" style:family="paragraph" style:parent-style-name="List_20_Paragraph" style:list-style-name="WWNum1">
      <style:paragraph-properties fo:line-height="0.582cm">
        <style:tab-stops>
          <style:tab-stop style:position="2.11cm"/>
        </style:tab-stops>
      </style:paragraph-properties>
    </style:style>
    <style:style style:name="P47" style:family="paragraph" style:parent-style-name="List_20_Paragraph" style:list-style-name="WWNum1">
      <style:paragraph-properties fo:line-height="0.582cm" fo:text-align="justify" style:justify-single-word="false">
        <style:tab-stops>
          <style:tab-stop style:position="2.11cm"/>
        </style:tab-stops>
      </style:paragraph-properties>
    </style:style>
    <style:style style:name="P48" style:family="paragraph" style:parent-style-name="List_20_Paragraph" style:list-style-name="WWNum1">
      <style:paragraph-properties fo:margin-left="1.475cm" fo:margin-right="0cm" fo:text-indent="-0.637cm" style:auto-text-indent="false">
        <style:tab-stops>
          <style:tab-stop style:position="1.475cm"/>
        </style:tab-stops>
      </style:paragraph-properties>
    </style:style>
    <style:style style:name="P49" style:family="paragraph" style:parent-style-name="List_20_Paragraph" style:list-style-name="WWNum1">
      <style:paragraph-properties fo:margin-left="1.475cm" fo:margin-right="0.28cm" fo:line-height="200%" fo:text-indent="-0.635cm" style:auto-text-indent="false">
        <style:tab-stops>
          <style:tab-stop style:position="1.475cm"/>
        </style:tab-stops>
      </style:paragraph-properties>
    </style:style>
    <style:style style:name="P50" style:family="paragraph" style:parent-style-name="List_20_Paragraph" style:list-style-name="WWNum1">
      <style:paragraph-properties fo:margin-left="1.475cm" fo:margin-right="0.289cm" fo:line-height="200%" fo:text-indent="-0.635cm" style:auto-text-indent="false">
        <style:tab-stops>
          <style:tab-stop style:position="1.475cm"/>
        </style:tab-stops>
      </style:paragraph-properties>
    </style:style>
    <style:style style:name="P51" style:family="paragraph" style:parent-style-name="List_20_Paragraph" style:list-style-name="WWNum1">
      <style:paragraph-properties fo:margin-left="1.475cm" fo:margin-right="0.272cm" fo:line-height="200%" fo:text-align="justify" style:justify-single-word="false" fo:text-indent="-0.635cm" style:auto-text-indent="false">
        <style:tab-stops>
          <style:tab-stop style:position="1.475cm"/>
        </style:tab-stops>
      </style:paragraph-properties>
    </style:style>
    <style:style style:name="P52" style:family="paragraph" style:parent-style-name="List_20_Paragraph" style:list-style-name="WWNum1">
      <style:paragraph-properties fo:margin-left="1.475cm" fo:margin-right="0.272cm" fo:margin-top="0.104cm" fo:margin-bottom="0cm" fo:line-height="0.974cm" fo:text-align="justify" style:justify-single-word="false" fo:text-indent="-0.635cm" style:auto-text-indent="false">
        <style:tab-stops>
          <style:tab-stop style:position="2.11cm"/>
          <style:tab-stop style:position="6.424cm"/>
          <style:tab-stop style:position="14.796cm"/>
        </style:tab-stops>
      </style:paragraph-properties>
    </style:style>
    <style:style style:name="P53" style:family="paragraph" style:parent-style-name="List_20_Paragraph" style:list-style-name="WWNum1">
      <style:paragraph-properties fo:margin-top="0.09cm" fo:margin-bottom="0cm">
        <style:tab-stops>
          <style:tab-stop style:position="2.11cm"/>
          <style:tab-stop style:position="14.734cm"/>
        </style:tab-stops>
      </style:paragraph-properties>
    </style:style>
    <style:style style:name="P54" style:family="paragraph" style:parent-style-name="List_20_Paragraph" style:list-style-name="WWNum1">
      <style:paragraph-properties fo:margin-top="0.048cm" fo:margin-bottom="0cm">
        <style:tab-stops>
          <style:tab-stop style:position="1.475cm"/>
        </style:tab-stops>
      </style:paragraph-properties>
    </style:style>
    <style:style style:name="P55" style:family="paragraph" style:parent-style-name="List_20_Paragraph" style:list-style-name="WWNum1">
      <style:paragraph-properties fo:margin-top="0.323cm" fo:margin-bottom="0cm">
        <style:tab-stops>
          <style:tab-stop style:position="2.11cm"/>
        </style:tab-stops>
      </style:paragraph-properties>
    </style:style>
    <style:style style:name="P56" style:family="paragraph" style:parent-style-name="List_20_Paragraph" style:list-style-name="WWNum1">
      <style:paragraph-properties fo:margin-left="1.475cm" fo:margin-right="0.273cm" fo:line-height="200%" fo:text-indent="-0.635cm" style:auto-text-indent="false">
        <style:tab-stops>
          <style:tab-stop style:position="1.475cm"/>
        </style:tab-stops>
      </style:paragraph-properties>
    </style:style>
    <style:style style:name="P57" style:family="paragraph" style:parent-style-name="List_20_Paragraph" style:list-style-name="WWNum1">
      <style:paragraph-properties fo:margin-left="1.475cm" fo:margin-right="0.273cm" fo:margin-top="0.002cm" fo:margin-bottom="0cm" fo:line-height="200%" fo:text-align="justify" style:justify-single-word="false" fo:text-indent="-0.635cm" style:auto-text-indent="false">
        <style:tab-stops>
          <style:tab-stop style:position="1.475cm"/>
        </style:tab-stops>
      </style:paragraph-properties>
    </style:style>
    <style:style style:name="P58" style:family="paragraph" style:parent-style-name="List_20_Paragraph" style:list-style-name="WWNum1">
      <style:paragraph-properties fo:margin-left="1.469cm" fo:margin-right="0cm" fo:line-height="150%" fo:text-align="justify" style:justify-single-word="false" fo:text-indent="-0.637cm" style:auto-text-indent="false">
        <style:tab-stops>
          <style:tab-stop style:position="1.475cm"/>
        </style:tab-stops>
      </style:paragraph-properties>
    </style:style>
    <style:style style:name="P59" style:family="paragraph" style:parent-style-name="List_20_Paragraph">
      <style:paragraph-properties fo:margin-left="1.469cm" fo:margin-right="0cm" fo:line-height="150%" fo:text-align="justify" style:justify-single-word="false" fo:text-indent="0cm" style:auto-text-indent="false">
        <style:tab-stops>
          <style:tab-stop style:position="1.475cm"/>
        </style:tab-stops>
      </style:paragraph-properties>
      <style:text-properties fo:font-size="12pt" style:font-size-asian="12pt"/>
    </style:style>
    <style:style style:name="P60" style:family="paragraph" style:parent-style-name="List_20_Paragraph" style:list-style-name="WWNum1">
      <style:paragraph-properties fo:margin-left="1.475cm" fo:margin-right="0.275cm" fo:line-height="200%" fo:text-align="justify" style:justify-single-word="false" fo:text-indent="-0.635cm" style:auto-text-indent="false">
        <style:tab-stops>
          <style:tab-stop style:position="1.475cm"/>
        </style:tab-stops>
      </style:paragraph-properties>
    </style:style>
    <style:style style:name="P61" style:family="paragraph" style:parent-style-name="List_20_Paragraph" style:list-style-name="WWNum1">
      <style:paragraph-properties fo:margin-left="1.475cm" fo:margin-right="0.277cm" fo:line-height="200%" fo:text-align="justify" style:justify-single-word="false" fo:text-indent="-0.635cm" style:auto-text-indent="false">
        <style:tab-stops>
          <style:tab-stop style:position="1.475cm"/>
        </style:tab-stops>
      </style:paragraph-properties>
    </style:style>
    <style:style style:name="P62" style:family="paragraph" style:parent-style-name="List_20_Paragraph" style:list-style-name="WWNum3">
      <style:paragraph-properties fo:margin-left="0.203cm" fo:margin-right="0.4cm" fo:line-height="200%" fo:text-align="justify" style:justify-single-word="false" fo:text-indent="0cm" style:auto-text-indent="false">
        <style:tab-stops>
          <style:tab-stop style:position="0.452cm"/>
        </style:tab-stops>
      </style:paragraph-properties>
    </style:style>
    <style:style style:name="T1" style:family="text">
      <style:text-properties fo:letter-spacing="-0.025cm"/>
    </style:style>
    <style:style style:name="T2" style:family="text">
      <style:text-properties fo:letter-spacing="-0.007cm"/>
    </style:style>
    <style:style style:name="T3" style:family="text">
      <style:text-properties fo:letter-spacing="-0.005cm"/>
    </style:style>
    <style:style style:name="T4" style:family="text">
      <style:text-properties fo:letter-spacing="-0.101cm"/>
    </style:style>
    <style:style style:name="T5" style:family="text">
      <style:text-properties fo:letter-spacing="-0.009cm"/>
    </style:style>
    <style:style style:name="T6" style:family="text">
      <style:text-properties fo:letter-spacing="-0.002cm"/>
    </style:style>
    <style:style style:name="T7" style:family="text">
      <style:text-properties fo:letter-spacing="-0.004cm"/>
    </style:style>
    <style:style style:name="T8" style:family="text">
      <style:text-properties fo:letter-spacing="-0.026cm"/>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fo:letter-spacing="-0.023cm"/>
    </style:style>
    <style:style style:name="T12" style:family="text">
      <style:text-properties fo:letter-spacing="0.009cm"/>
    </style:style>
    <style:style style:name="T13" style:family="text">
      <style:text-properties fo:letter-spacing="0.011cm"/>
    </style:style>
    <style:style style:name="T14" style:family="text">
      <style:text-properties fo:letter-spacing="0.012cm"/>
    </style:style>
    <style:style style:name="T15" style:family="text">
      <style:text-properties style:text-underline-style="solid" style:text-underline-width="auto" style:text-underline-color="font-color"/>
    </style:style>
    <style:style style:name="T16" style:family="text">
      <style:text-properties fo:letter-spacing="-0.067cm"/>
    </style:style>
    <style:style style:name="T17" style:family="text">
      <style:text-properties fo:letter-spacing="0.032cm"/>
    </style:style>
    <style:style style:name="T18" style:family="text">
      <style:text-properties fo:letter-spacing="0.034cm"/>
    </style:style>
    <style:style style:name="T19" style:family="text">
      <style:text-properties fo:letter-spacing="-0.014cm"/>
    </style:style>
    <style:style style:name="T20" style:family="text">
      <style:text-properties fo:letter-spacing="0.085cm"/>
    </style:style>
    <style:style style:name="T21" style:family="text">
      <style:text-properties fo:letter-spacing="0.081cm"/>
    </style:style>
    <style:style style:name="T22" style:family="text">
      <style:text-properties fo:letter-spacing="0.016cm"/>
    </style:style>
    <style:style style:name="T23" style:family="text">
      <style:text-properties fo:letter-spacing="0.014cm"/>
    </style:style>
    <style:style style:name="T24" style:family="text">
      <style:text-properties fo:letter-spacing="0.037cm"/>
    </style:style>
    <style:style style:name="T25" style:family="text">
      <style:text-properties fo:letter-spacing="0.035cm"/>
    </style:style>
    <style:style style:name="T26" style:family="text">
      <style:text-properties fo:letter-spacing="0.039cm"/>
    </style:style>
    <style:style style:name="T27" style:family="text">
      <style:text-properties fo:letter-spacing="0.026cm"/>
    </style:style>
    <style:style style:name="T28" style:family="text">
      <style:text-properties fo:letter-spacing="0.03cm"/>
    </style:style>
    <style:style style:name="T29" style:family="text">
      <style:text-properties fo:letter-spacing="0.028cm"/>
    </style:style>
    <style:style style:name="T30" style:family="text">
      <style:text-properties fo:letter-spacing="0.025cm"/>
    </style:style>
    <style:style style:name="T31" style:family="text">
      <style:text-properties fo:letter-spacing="0.21cm"/>
    </style:style>
    <style:style style:name="T32" style:family="text">
      <style:text-properties fo:letter-spacing="0.208cm"/>
    </style:style>
    <style:style style:name="T33" style:family="text">
      <style:text-properties fo:letter-spacing="0.083cm"/>
    </style:style>
    <style:style style:name="T34" style:family="text">
      <style:text-properties fo:letter-spacing="0.007cm"/>
    </style:style>
    <style:style style:name="T35" style:family="text">
      <style:text-properties fo:letter-spacing="-0.011cm"/>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fo:letter-spacing="-0.004cm" style:font-size-asian="12pt"/>
    </style:style>
    <style:style style:name="T39" style:family="text">
      <style:text-properties fo:font-size="12pt" fo:letter-spacing="-0.004cm" fo:font-style="italic" fo:font-weight="bold" style:font-size-asian="12pt" style:font-style-asian="italic" style:font-weight-asian="bold"/>
    </style:style>
    <style:style style:name="T40" style:family="text">
      <style:text-properties fo:font-size="12pt" fo:letter-spacing="-0.005cm" style:font-size-asian="12pt"/>
    </style:style>
    <style:style style:name="T41" style:family="text">
      <style:text-properties fo:font-size="12pt" fo:letter-spacing="-0.005cm" fo:font-style="italic" fo:font-weight="bold" style:font-size-asian="12pt" style:font-style-asian="italic" style:font-weight-asian="bold"/>
    </style:style>
    <style:style style:name="T42" style:family="text">
      <style:text-properties fo:font-size="12pt" fo:letter-spacing="0.019cm" style:font-size-asian="12pt"/>
    </style:style>
    <style:style style:name="T43" style:family="text">
      <style:text-properties fo:font-size="12pt" fo:letter-spacing="0.021cm" style:font-size-asian="12pt"/>
    </style:style>
    <style:style style:name="T44" style:family="text">
      <style:text-properties fo:font-size="12pt" fo:letter-spacing="0.018cm" style:font-size-asian="12pt"/>
    </style:style>
    <style:style style:name="T45" style:family="text">
      <style:text-properties fo:font-size="12pt" fo:letter-spacing="-0.101cm" style:font-size-asian="12pt"/>
    </style:style>
    <style:style style:name="T46" style:family="text">
      <style:text-properties fo:font-size="12pt" fo:letter-spacing="-0.002cm" style:font-size-asian="12pt"/>
    </style:style>
    <style:style style:name="T47" style:family="text">
      <style:text-properties fo:font-size="12pt" fo:letter-spacing="-0.002cm" fo:font-style="italic" fo:font-weight="bold" style:font-size-asian="12pt" style:font-style-asian="italic" style:font-weight-asian="bold"/>
    </style:style>
    <style:style style:name="T48" style:family="text">
      <style:text-properties fo:font-size="12pt" fo:letter-spacing="0.076cm" style:font-size-asian="12pt"/>
    </style:style>
    <style:style style:name="T49" style:family="text">
      <style:text-properties fo:font-size="12pt" fo:letter-spacing="0.076cm" style:font-size-asian="12pt" style:font-size-complex="12pt"/>
    </style:style>
    <style:style style:name="T50" style:family="text">
      <style:text-properties fo:font-size="12pt" fo:letter-spacing="0.078cm" style:font-size-asian="12pt"/>
    </style:style>
    <style:style style:name="T51" style:family="text">
      <style:text-properties fo:font-size="12pt" fo:letter-spacing="0.078cm" style:font-size-asian="12pt" style:font-size-complex="12pt"/>
    </style:style>
    <style:style style:name="T52" style:family="text">
      <style:text-properties fo:font-size="12pt" fo:letter-spacing="0.079cm" style:font-size-asian="12pt" style:font-size-complex="12pt"/>
    </style:style>
    <style:style style:name="T53" style:family="text">
      <style:text-properties fo:font-size="12pt" fo:letter-spacing="0.074cm" style:font-size-asian="12pt" style:font-size-complex="12pt"/>
    </style:style>
    <style:style style:name="T54" style:family="text">
      <style:text-properties fo:font-size="12pt" style:text-underline-style="solid" style:text-underline-width="auto" style:text-underline-color="font-color" style:font-size-asian="12pt"/>
    </style:style>
    <style:style style:name="T55" style:family="text">
      <style:text-properties fo:font-size="12pt" style:text-underline-style="solid" style:text-underline-width="auto" style:text-underline-color="font-color" style:font-size-asian="12pt" style:font-size-complex="12pt"/>
    </style:style>
    <style:style style:name="T56" style:family="text">
      <style:text-properties fo:font-size="12pt" fo:letter-spacing="0.009cm" style:font-size-asian="12pt"/>
    </style:style>
    <style:style style:name="T57" style:family="text">
      <style:text-properties fo:font-size="12pt" fo:letter-spacing="0.011cm" style:font-size-asian="12pt"/>
    </style:style>
    <style:style style:name="T58" style:family="text">
      <style:text-properties fo:font-size="12pt" fo:letter-spacing="0.007cm" style:font-size-asian="12pt"/>
    </style:style>
    <style:style style:name="T59" style:family="text">
      <style:text-properties fo:font-size="12pt" fo:letter-spacing="0.06cm" style:font-size-asian="12pt"/>
    </style:style>
    <style:style style:name="T60" style:family="text">
      <style:text-properties fo:font-size="12pt" fo:letter-spacing="0.056cm" style:font-size-asian="12pt"/>
    </style:style>
    <style:style style:name="T61" style:family="text">
      <style:text-properties fo:font-size="12pt" fo:letter-spacing="0.037cm" style:font-size-asian="12pt"/>
    </style:style>
    <style:style style:name="T62" style:family="text">
      <style:text-properties fo:font-size="12pt" fo:letter-spacing="-0.102cm" style:font-size-asian="12pt"/>
    </style:style>
    <style:style style:name="T63" style:family="text">
      <style:text-properties fo:font-size="12pt" fo:letter-spacing="0.002cm" style:font-size-asian="12pt"/>
    </style:style>
    <style:style style:name="T64" style:family="text">
      <style:text-properties fo:font-size="12pt" fo:letter-spacing="0.058cm" style:font-size-asian="12pt"/>
    </style:style>
    <style:style style:name="T65" style:family="text">
      <style:text-properties fo:font-size="12pt" fo:letter-spacing="0.081cm" style:font-size-asian="12pt"/>
    </style:style>
    <style:style style:name="T66" style:family="text">
      <style:text-properties fo:font-size="12pt" fo:letter-spacing="0.053cm" style:font-size-asian="12pt"/>
    </style:style>
    <style:style style:name="T67" style:family="text">
      <style:text-properties fo:font-size="12pt" fo:letter-spacing="-0.007cm" style:font-size-asian="12pt"/>
    </style:style>
    <style:style style:name="T68" style:family="text">
      <style:text-properties fo:font-size="12pt" fo:letter-spacing="-0.025cm" style:font-size-asian="12pt"/>
    </style:style>
    <style:style style:name="T69" style:family="text">
      <style:text-properties fo:font-size="12pt" fo:letter-spacing="0.026cm" style:font-size-asian="12pt"/>
    </style:style>
    <style:style style:name="T70" style:family="text">
      <style:text-properties fo:font-size="12pt" fo:letter-spacing="0.025cm" style:font-size-asian="12pt"/>
    </style:style>
    <style:style style:name="T71" style:family="text">
      <style:text-properties fo:font-size="12pt" fo:letter-spacing="0.072cm" style:font-size-asian="12pt"/>
    </style:style>
    <style:style style:name="T72" style:family="text">
      <style:text-properties fo:font-size="12pt" fo:letter-spacing="0.095cm" style:font-size-asian="12pt"/>
    </style:style>
    <style:style style:name="T73" style:family="text">
      <style:text-properties fo:font-size="12pt" fo:letter-spacing="0.198cm" style:font-size-asian="12pt"/>
    </style:style>
    <style:style style:name="T74" style:family="text">
      <style:text-properties fo:font-size="12pt" fo:letter-spacing="0.203cm" style:font-size-asian="12pt"/>
    </style:style>
    <style:style style:name="T75" style:family="text">
      <style:text-properties fo:font-size="12pt" fo:letter-spacing="0.201cm" style:font-size-asian="12pt"/>
    </style:style>
    <style:style style:name="T76" style:family="text">
      <style:text-properties fo:font-size="12pt" fo:letter-spacing="0.199cm" style:font-size-asian="12pt"/>
    </style:style>
    <style:style style:name="T77" style:family="text">
      <style:text-properties fo:font-size="12pt" fo:letter-spacing="0.03cm" style:font-size-asian="12pt"/>
    </style:style>
    <style:style style:name="T78" style:family="text">
      <style:text-properties fo:font-size="12pt" fo:letter-spacing="0.032cm" style:font-size-asian="12pt"/>
    </style:style>
    <style:style style:name="T79" style:family="text">
      <style:text-properties fo:font-size="12pt" fo:letter-spacing="-0.019cm" style:font-size-asian="12pt"/>
    </style:style>
    <style:style style:name="T80" style:family="text">
      <style:text-properties fo:font-size="12pt" fo:letter-spacing="0.106cm" style:font-size-asian="12pt"/>
    </style:style>
    <style:style style:name="T81" style:family="text">
      <style:text-properties fo:font-size="12pt" fo:font-style="italic" fo:font-weight="bold" style:font-size-asian="12pt" style:font-style-asian="italic" style:font-weight-asian="bold"/>
    </style:style>
    <style:style style:name="T82" style:family="text">
      <style:text-properties fo:font-size="12pt" fo:font-weight="bold" style:font-size-asian="12pt" style:font-weight-asian="bold"/>
    </style:style>
    <style:style style:name="T83" style:family="text">
      <style:text-properties fo:letter-spacing="0.058cm"/>
    </style:style>
    <style:style style:name="T84" style:family="text">
      <style:text-properties fo:letter-spacing="0.064cm"/>
    </style:style>
    <style:style style:name="T85" style:family="text">
      <style:text-properties fo:letter-spacing="0.065cm"/>
    </style:style>
    <style:style style:name="T86" style:family="text">
      <style:text-properties fo:letter-spacing="0.067cm"/>
    </style:style>
    <style:style style:name="T87" style:family="text">
      <style:text-properties fo:letter-spacing="0.055cm"/>
    </style:style>
    <style:style style:name="T88" style:family="text">
      <style:text-properties fo:font-style="italic" fo:font-weight="bold" style:font-style-asian="italic" style:font-weight-asian="bold"/>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Sect1" style:family="section">
      <style:section-properties style:editable="false">
        <style:columns fo:column-count="3">
          <style:column style:rel-width="30692*" fo:start-indent="0cm" fo:end-indent="0.796cm"/>
          <style:column style:rel-width="16783*" fo:start-indent="0.796cm" fo:end-indent="0.746cm"/>
          <style:column style:rel-width="18060*" fo:start-indent="0.74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pett.le</text:p>
      <text:p text:style-name="Text_20_body"/>
      <text:p text:style-name="P9">APSP<text:span text:style-name="T1"> </text:span>Centro<text:span text:style-name="T2"> </text:span>Residenziale<text:span text:style-name="T3"> </text:span>“Matteo<text:span text:style-name="T2"> </text:span>Remaggi”<text:span text:style-name="T4"> </text:span>Via<text:span text:style-name="T5"> </text:span>Tosco<text:span text:style-name="T6"> </text:span>Romagnola, 2280</text:p>
      <text:p text:style-name="P7">56023<text:span text:style-name="T7"> </text:span>San<text:span text:style-name="T7"> </text:span>Lorenzo<text:span text:style-name="T8"> </text:span>Alle<text:span text:style-name="T6"> </text:span>Corti,<text:span text:style-name="T7"> </text:span>Cascina<text:span text:style-name="T3"> </text:span>(PI)</text:p>
      <text:p text:style-name="P3"/>
      <text:p text:style-name="P3"/>
      <text:p text:style-name="P21">DOMANDA DI AMMISSIONE ALLA SELEZIONE<text:span text:style-name="T9"> </text:span>PUBBLICA PER<text:span text:style-name="T9"> </text:span>IL CONFERIMENTO<text:span text:style-name="T9"> </text:span>DELL’INCARICO DI DIRETTORE CON CONTRATTO DI DIRITTO PRIVATO A TEMPO<text:span text:style-name="T9"> </text:span>DETERMINATO<text:span text:style-name="T2"> </text:span>DELL’APSP<text:span text:style-name="T11"> </text:span>CENTRO<text:span text:style-name="T2"> </text:span>RESIDENZIALE<text:span text:style-name="T2"> </text:span>“MATTEO<text:span text:style-name="T2"> </text:span>REMAGGI”</text:p>
      <text:p text:style-name="P4"/>
      <text:p text:style-name="P22"/>
      <text:p text:style-name="P14">Il <text:s/><text:span text:style-name="T12"><text:s/></text:span>sottoscritto <text:s/><text:span text:style-name="T12"><text:s/></text:span>/ <text:s/><text:span text:style-name="T13"><text:s/></text:span>La <text:s/><text:span text:style-name="T12"><text:s/></text:span>sottoscritta <text:s/><text:span text:style-name="T14"><text:s/></text:span>cognome<text:span text:style-name="T15"><text:tab/></text:span>nome</text:p>
      <text:p text:style-name="P23"/>
      <text:p text:style-name="P15"><text:span text:style-name="T15"><text:s/><text:tab/></text:span><text:span text:style-name="T16"> </text:span>nato<text:span text:style-name="T17"> </text:span>a<text:span text:style-name="T18"> </text:span><text:span text:style-name="T15"><text:s/><text:tab/></text:span></text:p>
      <text:p text:style-name="P23"/>
      <text:section text:style-name="Sect1" text:name="TextSection">
        <text:p text:style-name="P16">provincia<text:tab/>(<text:span text:style-name="T15"><text:tab/></text:span>)<text:tab/>il</text:p>
        <text:p text:style-name="P24"><text:span text:style-name="T15"><text:s/><text:tab/></text:span>/<text:span text:style-name="T15"><text:tab/></text:span>/<text:span text:style-name="T15"> <text:tab/></text:span></text:p>
        <text:p text:style-name="P25">residente<text:tab/>a</text:p>
      </text:section>
      <text:section text:style-name="Sect2" text:name="Sezione1">
        <text:p text:style-name="P23"/>
        <text:p text:style-name="P17"><text:span text:style-name="T15"><text:s/><text:tab/></text:span><text:span text:style-name="T19"> </text:span>provincia<text:span text:style-name="T20"> </text:span>(<text:span text:style-name="T15"><text:tab/></text:span>)<text:span text:style-name="T21"> </text:span>cap<text:span text:style-name="T15"><text:tab/></text:span>indirizzo</text:p>
        <text:p text:style-name="P23"/>
        <text:p text:style-name="P18"><text:span text:style-name="T15"><text:s/><text:tab/></text:span>n.<text:span text:style-name="T7"> </text:span>civico<text:span text:style-name="T9"> </text:span><text:span text:style-name="T15"><text:s/><text:tab/></text:span></text:p>
        <text:p text:style-name="P23"/>
        <text:p text:style-name="P19">codice<text:span text:style-name="T3"> </text:span>fiscale<text:span text:style-name="T9"> </text:span><text:span text:style-name="T15"><text:s/><text:tab/></text:span></text:p>
        <text:p text:style-name="P23"/>
        <text:p text:style-name="P26">PEC (il presente indirizzo è eletto quale domicilio digitale)<text:span text:style-name="T15"> <text:tab/><text:tab/></text:span></text:p>
        <text:p text:style-name="P26">e-mail<text:span text:style-name="T15"><text:tab/></text:span></text:p>
        <text:p text:style-name="P12">n.<text:span text:style-name="T7"> </text:span>telefono<text:span text:style-name="T15"><text:tab/></text:span>n.<text:span text:style-name="T6"> </text:span>cellulare<text:span text:style-name="T15"><text:tab/></text:span>n. fax <text:span text:style-name="T15"><text:s/><text:tab/></text:span></text:p>
        <text:p text:style-name="P23"/>
        <text:p text:style-name="P13">dopo<text:span text:style-name="T7"> </text:span>aver<text:span text:style-name="T7"> </text:span>preso<text:span text:style-name="T6"> </text:span>visione<text:span text:style-name="T6"> </text:span>ed<text:span text:style-name="T7"> </text:span>accettato<text:span text:style-name="T6"> </text:span>tutte<text:span text:style-name="T6"> </text:span>le<text:span text:style-name="T7"> </text:span>condizioni<text:span text:style-name="T6"> </text:span>previste<text:span text:style-name="T3"> </text:span>dal<text:span text:style-name="T7"> </text:span>bando<text:span text:style-name="T7"> </text:span>di selezione,</text:p>
        <text:p text:style-name="Text_20_body"/>
        <text:p text:style-name="P27">CHIEDE</text:p>
        <text:p text:style-name="Text_20_body"/>
        <text:p text:style-name="P28">di<text:span text:style-name="T22"> </text:span>essere<text:span text:style-name="T22"> </text:span>ammesso<text:span text:style-name="T14"> </text:span>alla<text:span text:style-name="T22"> </text:span>pubblica<text:span text:style-name="T22"> </text:span>selezione<text:span text:style-name="T22"> </text:span>per<text:span text:style-name="T22"> </text:span>il<text:span text:style-name="T23"> </text:span>conferimento<text:span text:style-name="T22"> </text:span>dell’incarico<text:span text:style-name="T22"> </text:span>di<text:span text:style-name="T22"> </text:span>Direttore<text:span text:style-name="T22"> </text:span>con<text:span text:style-name="T4"> </text:span>contratto di diritto privato a tempo determinato dell’APSP Centro Residenziale “Matteo Remaggi”.<text:span text:style-name="T9"> </text:span>A<text:span text:style-name="T14"> </text:span>tal<text:span text:style-name="T24"> </text:span>fine,<text:span text:style-name="T25"> </text:span>ai<text:span text:style-name="T24"> </text:span>sensi<text:span text:style-name="T25"> </text:span>degli<text:span text:style-name="T24"> </text:span>artt.<text:span text:style-name="T26"> </text:span>46<text:span text:style-name="T25"> </text:span>e<text:span text:style-name="T25"> </text:span>47<text:span text:style-name="T25"> </text:span>del<text:span text:style-name="T18"> </text:span>D.P.R.<text:span text:style-name="T26"> </text:span>445/2000,<text:span text:style-name="T18"> </text:span>consapevole<text:span text:style-name="T26"> </text:span>delle<text:span text:style-name="T25"> </text:span>sanzioni<text:span text:style-name="T24"> </text:span>penali,<text:span text:style-name="T25"> </text:span>nel<text:span text:style-name="T4"> </text:span>caso<text:span text:style-name="T27"> </text:span>di<text:span text:style-name="T27"> </text:span>dichiarazioni<text:span text:style-name="T28"> </text:span>non<text:span text:style-name="T29"> </text:span>veritiere,<text:span text:style-name="T27"> </text:span>di<text:span text:style-name="T28"> </text:span>formazione<text:span text:style-name="T30"> </text:span>o<text:span text:style-name="T29"> </text:span>uso<text:span text:style-name="T27"> </text:span>di<text:span text:style-name="T27"> </text:span>atti<text:span text:style-name="T30"> </text:span>falsi,<text:span text:style-name="T17"> </text:span>richiamate<text:span text:style-name="T30"> </text:span>dall'articolo<text:span text:style-name="T27"> </text:span>76<text:span text:style-name="T29"> </text:span>del</text:p>
        <text:p text:style-name="P10">D.P.R.<text:span text:style-name="T31"> </text:span>28<text:span text:style-name="T31"> </text:span>dicembre<text:span text:style-name="T31"> </text:span>2000,<text:span text:style-name="T32"> </text:span>n.<text:span text:style-name="T31"> </text:span>445,<text:span text:style-name="T32"> </text:span>nonché<text:span text:style-name="T31"> </text:span>della<text:span text:style-name="T32"> </text:span>decadenza<text:span text:style-name="T32"> </text:span>dai<text:span text:style-name="T31"> </text:span>benefici<text:span text:style-name="T32"> </text:span>conseguenti<text:span text:style-name="T31"> </text:span>al</text:p>
      </text:section>
      <text:p text:style-name="P20">provvedimento<text:span text:style-name="T21"> </text:span>eventualmente<text:span text:style-name="T33"> </text:span>emanato<text:span text:style-name="T33"> </text:span>sulla<text:span text:style-name="T33"> </text:span>base<text:span text:style-name="T33"> </text:span>della<text:span text:style-name="T21"> </text:span>dichiarazione<text:span text:style-name="T33"> </text:span>non<text:span text:style-name="T21"> </text:span>veritiera,<text:span text:style-name="T33"> </text:span>qualora<text:span text:style-name="T21"> </text:span>dal<text:span text:style-name="T4"> </text:span>controllo<text:span text:style-name="T34"> </text:span>effettuato<text:span text:style-name="T13"> </text:span>emerga<text:span text:style-name="T14"> </text:span>la<text:span text:style-name="T34"> </text:span>non<text:span text:style-name="T12"> </text:span>veridicità<text:span text:style-name="T34"> </text:span>del<text:span text:style-name="T13"> </text:span>contenuto<text:span text:style-name="T13"> </text:span>di<text:span text:style-name="T12"> </text:span>taluna<text:span text:style-name="T34"> </text:span>delle<text:span text:style-name="T14"> </text:span>dichiarazioni<text:span text:style-name="T13"> </text:span>rese<text:span text:style-name="T12"> </text:span>(art.<text:span text:style-name="T13"> </text:span>75</text:p>
      <text:p text:style-name="P10">D.P.R.<text:span text:style-name="T5"> </text:span>28<text:span text:style-name="T5"> </text:span>dicembre<text:span text:style-name="T35"> </text:span>2000,<text:span text:style-name="T5"> </text:span>n.<text:span text:style-name="T5"> </text:span>445)</text:p>
      <text:p text:style-name="Text_20_body"/>
      <text:p text:style-name="P29"><text:span text:style-name="T6">DICHIARA</text:span><text:span text:style-name="T11"> </text:span>DI</text:p>
      <text:p text:style-name="Text_20_body"/>
      <text:list xml:id="list341906604263197337" text:style-name="WWNum1">
        <text:list-item>
          <text:p text:style-name="P48"><text:span text:style-name="T36">essere:</text:span><text:span text:style-name="T38"> </text:span></text:p>
        </text:list-item>
      </text:list>
      <text:list xml:id="list7040710273166058055" text:style-name="WWNum2">
        <text:list-item>
          <text:p text:style-name="P44"><text:span text:style-name="T36">in</text:span><text:span text:style-name="T40"> </text:span><text:span text:style-name="T36">possesso</text:span><text:span text:style-name="T40"> </text:span><text:span text:style-name="T36">della</text:span><text:span text:style-name="T40"> </text:span><text:span text:style-name="T36">cittadinanza</text:span><text:span text:style-name="T38"> </text:span><text:span text:style-name="T36">italiana;</text:span></text:p>
        </text:list-item>
        <text:list-item>
          <text:p text:style-name="P44"><text:span text:style-name="T36">cittadino di uno stato membro dell’Unione Europea o suo familiare non avente la cittadinanza di uno stato membro, titolare del diritto di soggiorno o del diritto di soggiorno permanente;</text:span></text:p>
        </text:list-item>
        <text:list-item>
          <text:p text:style-name="P44"><text:span text:style-name="T36">cittadino di un Paese terzo, titolare del permesso di soggiorno CE per soggiornanti di lungo periodo o titolare dello status di rifugiato ovvero dello status di protezione sussidiaria.</text:span></text:p>
        </text:list-item>
      </text:list>
      <text:p text:style-name="Text_20_body"/>
      <text:list xml:id="list33604246" text:continue-list="list341906604263197337" text:style-name="WWNum1">
        <text:list-item>
          <text:p text:style-name="P48"><text:span text:style-name="T36">essere</text:span><text:span text:style-name="T40"> </text:span><text:span text:style-name="T36">fisicamente</text:span><text:span text:style-name="T38"> </text:span><text:span text:style-name="T36">idoneo</text:span><text:span text:style-name="T40"> </text:span><text:span text:style-name="T36">all'impiego;</text:span></text:p>
        </text:list-item>
      </text:list>
      <text:p text:style-name="Text_20_body"/>
      <text:list xml:id="list33597289" text:continue-numbering="true" text:style-name="WWNum1">
        <text:list-item>
          <text:p text:style-name="P49"><text:span text:style-name="T36">avere</text:span><text:span text:style-name="T42"> </text:span><text:span text:style-name="T36">una</text:span><text:span text:style-name="T43"> </text:span><text:span text:style-name="T36">età</text:span><text:span text:style-name="T43"> </text:span><text:span text:style-name="T36">non</text:span><text:span text:style-name="T43"> </text:span><text:span text:style-name="T36">inferiore</text:span><text:span text:style-name="T43"> </text:span><text:span text:style-name="T36">a</text:span><text:span text:style-name="T43"> </text:span><text:span text:style-name="T36">18</text:span><text:span text:style-name="T42"> </text:span><text:span text:style-name="T36">anni</text:span><text:span text:style-name="T42"> </text:span><text:span text:style-name="T36">e</text:span><text:span text:style-name="T44"> </text:span><text:span text:style-name="T36">non</text:span><text:span text:style-name="T43"> </text:span><text:span text:style-name="T36">superiore</text:span><text:span text:style-name="T43"> </text:span><text:span text:style-name="T36">all’età</text:span><text:span text:style-name="T43"> </text:span><text:span text:style-name="T36">prevista</text:span><text:span text:style-name="T42"> </text:span><text:span text:style-name="T36">dalle</text:span><text:span text:style-name="T43"> </text:span><text:span text:style-name="T36">norme</text:span><text:span text:style-name="T43"> </text:span><text:span text:style-name="T36">vigenti</text:span><text:span text:style-name="T42"> </text:span><text:span text:style-name="T36">in</text:span><text:span text:style-name="T45"> </text:span><text:span text:style-name="T36">materia di</text:span><text:span text:style-name="T46"> </text:span><text:span text:style-name="T36">collocamento a</text:span><text:span text:style-name="T46"> </text:span><text:span text:style-name="T36">riposo;</text:span></text:p>
        </text:list-item>
        <text:list-item>
          <text:p text:style-name="P48"><text:span text:style-name="T37">godere</text:span><text:span text:style-name="T49"> </text:span><text:span text:style-name="T37">dei</text:span><text:span text:style-name="T51"> </text:span><text:span text:style-name="T37">diritti</text:span><text:span text:style-name="T52"> </text:span><text:span text:style-name="T37">civili</text:span><text:span text:style-name="T53"> </text:span><text:span text:style-name="T37">e</text:span><text:span text:style-name="T51"> </text:span><text:span text:style-name="T37">politici. In caso di candidato cittadino di uno stato membro dell’Unione Europea, di godere dei diritti civili e politici anche nello stato di appartenenza o di provenienza;</text:span></text:p>
        </text:list-item>
      </text:list>
      <text:p text:style-name="Text_20_body"/>
      <text:list xml:id="list33626235" text:continue-numbering="true" text:style-name="WWNum1">
        <text:list-item>
          <text:p text:style-name="P50"><text:span text:style-name="T36">essere</text:span><text:span text:style-name="T56"> </text:span><text:span text:style-name="T36">in</text:span><text:span text:style-name="T57"> </text:span><text:span text:style-name="T36">regola</text:span><text:span text:style-name="T56"> </text:span><text:span text:style-name="T36">con</text:span><text:span text:style-name="T58"> </text:span><text:span text:style-name="T36">la</text:span><text:span text:style-name="T57"> </text:span><text:span text:style-name="T36">posizione</text:span><text:span text:style-name="T56"> </text:span><text:span text:style-name="T36">nei</text:span><text:span text:style-name="T57"> </text:span><text:span text:style-name="T36">riguardi</text:span><text:span text:style-name="T56"> </text:span><text:span text:style-name="T36">degli</text:span><text:span text:style-name="T57"> </text:span><text:span text:style-name="T36">obblighi</text:span><text:span text:style-name="T56"> </text:span><text:span text:style-name="T36">di</text:span><text:span text:style-name="T57"> </text:span><text:span text:style-name="T36">leva</text:span><text:span text:style-name="T57"> </text:span><text:span text:style-name="T36">(per</text:span><text:span text:style-name="T56"> </text:span><text:span text:style-name="T36">i</text:span><text:span text:style-name="T57"> </text:span><text:span text:style-name="T36">cittadini</text:span><text:span text:style-name="T56"> </text:span><text:span text:style-name="T36">soggetti</text:span><text:span text:style-name="T57"> </text:span><text:span text:style-name="T36">a</text:span><text:span text:style-name="T45"> </text:span><text:span text:style-name="T36">tale obbligo);</text:span></text:p>
        </text:list-item>
        <text:list-item>
          <text:p text:style-name="P48"><text:span text:style-name="T36">non</text:span><text:span text:style-name="T40"> </text:span><text:span text:style-name="T36">essere</text:span><text:span text:style-name="T38"> </text:span><text:span text:style-name="T36">stato</text:span><text:span text:style-name="T40"> </text:span><text:span text:style-name="T36">escluso</text:span><text:span text:style-name="T38"> </text:span><text:span text:style-name="T36">dall’elettorato</text:span><text:span text:style-name="T38"> </text:span><text:span text:style-name="T36">politico</text:span><text:span text:style-name="T40"> </text:span><text:span text:style-name="T36">attivo;</text:span></text:p>
        </text:list-item>
      </text:list>
      <text:p text:style-name="Text_20_body"/>
      <text:list xml:id="list33596957" text:continue-numbering="true" text:style-name="WWNum1">
        <text:list-item>
          <text:p text:style-name="P48"><text:span text:style-name="T36">essere</text:span><text:span text:style-name="T46"> </text:span><text:span text:style-name="T36">in</text:span><text:span text:style-name="T38"> </text:span><text:span text:style-name="T36">possesso</text:span><text:span text:style-name="T38"> </text:span><text:span text:style-name="T36">del</text:span><text:span text:style-name="T46"> </text:span><text:span text:style-name="T36">seguente</text:span><text:span text:style-name="T40"> </text:span><text:span text:style-name="T36">diploma</text:span><text:span text:style-name="T46"> </text:span><text:span text:style-name="T36">di</text:span><text:span text:style-name="T40"> </text:span><text:span text:style-name="T36">laurea:</text:span></text:p>
          <text:list>
            <text:list-item>
              <text:p text:style-name="P52"><text:span text:style-name="T36">diploma</text:span><text:span text:style-name="T59"> </text:span><text:span text:style-name="T36">di</text:span><text:span text:style-name="T60"> </text:span><text:span text:style-name="T36">laurea</text:span><text:span text:style-name="T59"> </text:span><text:span text:style-name="T36">(DL)</text:span><text:span text:style-name="T60"> </text:span><text:span text:style-name="T36">in</text:span><text:span text:style-name="T54"><text:tab/></text:span><text:span text:style-name="T36">conseguito</text:span><text:span text:style-name="T61"> </text:span><text:span text:style-name="T36">in</text:span><text:span text:style-name="T62"> </text:span><text:span text:style-name="T36">data</text:span><text:span text:style-name="T54"><text:tab/></text:span><text:span text:style-name="T36">, con l’ordinamento in vigore prima della riforma universitaria</text:span><text:span text:style-name="T63"> </text:span><text:span text:style-name="T36">attuata</text:span><text:span text:style-name="T59"> </text:span><text:span text:style-name="T36">con</text:span><text:span text:style-name="T59"> </text:span><text:span text:style-name="T36">D.M.</text:span><text:span text:style-name="T59"> </text:span><text:span text:style-name="T36">509/1999,</text:span><text:span text:style-name="T60"> </text:span><text:span text:style-name="T36">presso</text:span><text:span text:style-name="T59"> </text:span><text:span text:style-name="T36">l’Università</text:span><text:span text:style-name="T59"> </text:span><text:span text:style-name="T36">degli</text:span><text:span text:style-name="T64"> </text:span><text:span text:style-name="T36">Studi</text:span><text:span text:style-name="T59"> </text:span><text:span text:style-name="T36">di</text:span></text:p>
            </text:list-item>
          </text:list>
        </text:list-item>
      </text:list>
      <text:p text:style-name="P30"/>
      <text:p text:style-name="P31"><text:span text:style-name="T15"><text:s/><text:tab/></text:span>Facoltà<text:span text:style-name="T6"> </text:span>di<text:span text:style-name="T6"> </text:span><text:span text:style-name="T15"><text:s/><text:tab/></text:span></text:p>
      <text:p text:style-name="P23"/>
      <text:list xml:id="list33610858" text:continue-numbering="true" text:style-name="WWNum1">
        <text:list-item>
          <text:list>
            <text:list-item>
              <text:p text:style-name="P53"><text:span text:style-name="T36">diploma</text:span><text:span text:style-name="T65"> </text:span><text:span text:style-name="T36">di</text:span><text:span text:style-name="T50"> </text:span><text:span text:style-name="T36">laurea</text:span><text:span text:style-name="T65"> </text:span><text:span text:style-name="T36">(LS)</text:span><text:span text:style-name="T65"> </text:span><text:span text:style-name="T36">in</text:span><text:span text:style-name="T54"><text:tab/></text:span><text:span text:style-name="T36">,</text:span><text:span text:style-name="T50"> </text:span><text:span text:style-name="T36">appartenente</text:span></text:p>
            </text:list-item>
          </text:list>
        </text:list-item>
      </text:list>
      <text:p text:style-name="P34">alla<text:span text:style-name="T84"> </text:span>classe<text:span text:style-name="T15"><text:tab/></text:span>,<text:span text:style-name="T85"> </text:span>conseguito<text:span text:style-name="T86"> </text:span>in<text:span text:style-name="T85"> </text:span>data<text:span text:style-name="T15"><text:tab/><text:tab/></text:span>,<text:span text:style-name="T83"> </text:span>presso<text:span text:style-name="T83"> </text:span>l’Università<text:span text:style-name="T4"> </text:span>degli Studi<text:span text:style-name="T7"> </text:span>di<text:span text:style-name="T15"><text:tab/><text:tab/></text:span>Facoltà<text:span text:style-name="T7"> </text:span>di<text:span text:style-name="T6"> </text:span><text:span text:style-name="T15"><text:s/><text:tab/><text:tab/></text:span></text:p>
      <text:list xml:id="list33609440" text:continue-numbering="true" text:style-name="WWNum1">
        <text:list-item>
          <text:list>
            <text:list-item>
              <text:p text:style-name="P45"><text:span text:style-name="T36">diploma</text:span><text:span text:style-name="T60"> </text:span><text:span text:style-name="T36">di</text:span><text:span text:style-name="T60"> </text:span><text:span text:style-name="T36">laurea</text:span><text:span text:style-name="T60"> </text:span><text:span text:style-name="T36">(LM)</text:span><text:span text:style-name="T60"> </text:span><text:span text:style-name="T36">in</text:span><text:span text:style-name="T54"><text:tab/></text:span><text:span text:style-name="T36">,</text:span><text:span text:style-name="T66"> </text:span><text:span text:style-name="T36">appartenente</text:span></text:p>
            </text:list-item>
          </text:list>
        </text:list-item>
      </text:list>
      <text:p text:style-name="P34">alla<text:span text:style-name="T84"> </text:span>classe<text:span text:style-name="T15"><text:tab/></text:span>,<text:span text:style-name="T85"> </text:span>conseguito<text:span text:style-name="T86"> </text:span>in<text:span text:style-name="T85"> </text:span>data<text:span text:style-name="T15"><text:tab/><text:tab/></text:span>,<text:span text:style-name="T83"> </text:span>presso<text:span text:style-name="T83"> </text:span>l’Università<text:span text:style-name="T4"> </text:span>degli Studi<text:span text:style-name="T7"> </text:span>di<text:span text:style-name="T15"><text:tab/><text:tab/></text:span>Facoltà<text:span text:style-name="T7"> </text:span>di<text:span text:style-name="T6"> </text:span><text:span text:style-name="T15"><text:s/></text:span></text:p>
      <text:list xml:id="list33595045" text:continue-numbering="true" text:style-name="WWNum1">
        <text:list-item>
          <text:list>
            <text:list-item>
              <text:p text:style-name="P54"><text:soft-page-break/><text:span text:style-name="T36">possedere</text:span><text:span text:style-name="T38"> </text:span><text:span text:style-name="T36">un’esperienza</text:span><text:span text:style-name="T67"> </text:span><text:span text:style-name="T36">almeno </text:span><text:span text:style-name="T38">biennale</text:span><text:span text:style-name="T63"> </text:span><text:span text:style-name="T38">in</text:span><text:span text:style-name="T36"> </text:span><text:span text:style-name="T38">ruoli</text:span><text:span text:style-name="T63"> </text:span><text:span text:style-name="T38">dirigenziali o direttivi</text:span><text:span text:style-name="T46"> presso</text:span><text:span text:style-name="T68"> </text:span><text:span text:style-name="T46">A.P.S.P.</text:span></text:p>
            </text:list-item>
            <text:list-item>
              <text:p text:style-name="P55"><text:span text:style-name="T36">triennale</text:span><text:span text:style-name="T46"> </text:span><text:span text:style-name="T36">in</text:span><text:span text:style-name="T38"> </text:span><text:span text:style-name="T36">ruoli</text:span><text:span text:style-name="T46"> </text:span><text:span text:style-name="T36">direttivi</text:span><text:span text:style-name="T38"> </text:span><text:span text:style-name="T36">nel</text:span><text:span text:style-name="T40"> </text:span><text:span text:style-name="T36">settore</text:span><text:span text:style-name="T46"> </text:span><text:span text:style-name="T36">pubblico</text:span><text:span text:style-name="T46"> </text:span><text:span text:style-name="T36">o</text:span><text:span text:style-name="T46"> </text:span><text:span text:style-name="T36">privato</text:span></text:p>
            </text:list-item>
          </text:list>
        </text:list-item>
      </text:list>
      <text:p text:style-name="P32">come<text:span text:style-name="T7"> </text:span>risulta<text:span text:style-name="T6"> </text:span>dal<text:span text:style-name="T3"> </text:span>curriculum<text:span text:style-name="T7"> </text:span>formativo<text:span text:style-name="T6"> </text:span>e<text:span text:style-name="T3"> </text:span>professionale<text:span text:style-name="T6"> </text:span>in<text:span text:style-name="T3"> </text:span>allegato;</text:p>
      <text:p text:style-name="Text_20_body"/>
      <text:list xml:id="list33600609" text:continue-numbering="true" text:style-name="WWNum1">
        <text:list-item>
          <text:p text:style-name="P56"><text:span text:style-name="T36">possedere</text:span><text:span text:style-name="T69"> </text:span><text:span text:style-name="T36">i</text:span><text:span text:style-name="T70"> </text:span><text:span text:style-name="T36">seguenti</text:span><text:span text:style-name="T70"> </text:span><text:span text:style-name="T36">titoli</text:span><text:span text:style-name="T70"> </text:span><text:span text:style-name="T36">formativi</text:span><text:span text:style-name="T70"> </text:span><text:span text:style-name="T36">e</text:span><text:span text:style-name="T69"> </text:span><text:span text:style-name="T36">professionali</text:span><text:span text:style-name="T70"> </text:span><text:span text:style-name="T36">particolarmente</text:span><text:span text:style-name="T70"> </text:span><text:span text:style-name="T36">qualificanti,</text:span><text:span text:style-name="T69"> </text:span><text:span text:style-name="T36">come</text:span><text:span text:style-name="T45"> </text:span><text:span text:style-name="T36">previsto</text:span><text:span text:style-name="T46"> </text:span><text:span text:style-name="T36">dall’articolo 3, comma 3, dell’Avviso pubblico:</text:span></text:p>
          <text:list>
            <text:list-item>
              <text:p text:style-name="P46"><text:span text:style-name="T36">anzianità</text:span><text:span text:style-name="T48"> </text:span><text:span text:style-name="T36">di</text:span><text:span text:style-name="T71"> </text:span><text:span text:style-name="T36">servizio</text:span><text:span text:style-name="T48"> </text:span><text:span text:style-name="T36">maturata</text:span><text:span text:style-name="T48"> </text:span><text:span text:style-name="T36">nel</text:span><text:span text:style-name="T71"> </text:span><text:span text:style-name="T36">ruolo</text:span><text:span text:style-name="T48"> </text:span><text:span text:style-name="T36">di</text:span><text:span text:style-name="T71"> </text:span><text:span text:style-name="T36">Direttore</text:span><text:span text:style-name="T71"> </text:span><text:span text:style-name="T36">di</text:span><text:span text:style-name="T66"> </text:span><text:span text:style-name="T36">APSP</text:span><text:span text:style-name="T60"> </text:span><text:span text:style-name="T36">o</text:span><text:span text:style-name="T71"> </text:span><text:span text:style-name="T36">funzioni</text:span><text:span text:style-name="T71"> </text:span><text:span text:style-name="T36">equiparabili</text:span></text:p>
            </text:list-item>
          </text:list>
        </text:list-item>
      </text:list>
      <text:p text:style-name="P35">nella gestione e coordinamento di strutture complesse pubblico private di gestione nel settore socio sanitario, ulteriore rispetto a quella minima richiesta quale requisito di<text:span text:style-name="T4"> </text:span>ammissione alla<text:span text:style-name="T6"> </text:span>selezione;</text:p>
      <text:list xml:id="list33600704" text:continue-numbering="true" text:style-name="WWNum1">
        <text:list-item>
          <text:list>
            <text:list-item>
              <text:p text:style-name="P46"><text:span text:style-name="T36">possesso</text:span><text:span text:style-name="T72"> </text:span><text:span text:style-name="T36">del</text:span><text:span text:style-name="T73"> </text:span><text:span text:style-name="T36">diploma</text:span><text:span text:style-name="T74"> </text:span><text:span text:style-name="T36">di</text:span><text:span text:style-name="T73"> </text:span><text:span text:style-name="T36">laurea</text:span><text:span text:style-name="T74"> </text:span><text:span text:style-name="T36">conseguito</text:span><text:span text:style-name="T74"> </text:span><text:span text:style-name="T36">secondo</text:span><text:span text:style-name="T73"> </text:span><text:span text:style-name="T36">il</text:span><text:span text:style-name="T75"> </text:span><text:span text:style-name="T36">vecchio</text:span><text:span text:style-name="T75"> </text:span><text:span text:style-name="T36">ordinamento</text:span><text:span text:style-name="T76"> </text:span><text:span text:style-name="T36">in</text:span></text:p>
            </text:list-item>
          </text:list>
        </text:list-item>
      </text:list>
      <text:p text:style-name="P36">Giurisprudenza,<text:span text:style-name="T9"> </text:span>Scienze<text:span text:style-name="T9"> </text:span>Politiche,<text:span text:style-name="T9"> </text:span>Economia<text:span text:style-name="T9"> </text:span>e<text:span text:style-name="T9"> </text:span>Commercio<text:span text:style-name="T9"> </text:span>e/o<text:span text:style-name="T9"> </text:span>equipollenti<text:span text:style-name="T9"> </text:span>oppure<text:span text:style-name="T9"> </text:span>possesso<text:span text:style-name="T9"> </text:span>di<text:span text:style-name="T9"> </text:span>laurea<text:span text:style-name="T9"> </text:span>magistrale<text:span text:style-name="T9"> </text:span>o<text:span text:style-name="T9"> </text:span>specialistica<text:span text:style-name="T9"> </text:span>appartenenti<text:span text:style-name="T9"> </text:span>alla<text:span text:style-name="T9"> </text:span>classe<text:span text:style-name="T9"> </text:span>di<text:span text:style-name="T9"> </text:span>laurea<text:span text:style-name="T9"> </text:span>corrispondente<text:span text:style-name="T83"> </text:span>a<text:span text:style-name="T87"> </text:span>quelle<text:span text:style-name="T87"> </text:span>sopra<text:span text:style-name="T87"> </text:span>citate<text:span text:style-name="T83"> </text:span>sulla<text:span text:style-name="T83"> </text:span>base<text:span text:style-name="T83"> </text:span>della<text:span text:style-name="T83"> </text:span>tabella<text:span text:style-name="T83"> </text:span>di<text:span text:style-name="T87"> </text:span>equiparazione<text:span text:style-name="T83"> </text:span>di<text:span text:style-name="T87"> </text:span>cui<text:span text:style-name="T83"> </text:span>al</text:p>
      <text:p text:style-name="P37">D.M.<text:span text:style-name="T9"> </text:span>9<text:span text:style-name="T9"> </text:span>luglio<text:span text:style-name="T9"> </text:span>2009<text:span text:style-name="T9"> </text:span>(l’onere<text:span text:style-name="T9"> </text:span>di<text:span text:style-name="T9"> </text:span>documentare<text:span text:style-name="T9"> </text:span>eventuali<text:span text:style-name="T9"> </text:span>equipollenze<text:span text:style-name="T9"> </text:span>è<text:span text:style-name="T9"> </text:span>a<text:span text:style-name="T9"> </text:span>carico<text:span text:style-name="T9"> </text:span>del<text:span text:style-name="T9"> </text:span>candidato);</text:p>
      <text:list xml:id="list33625315" text:continue-numbering="true" text:style-name="WWNum1">
        <text:list-item>
          <text:list>
            <text:list-item>
              <text:p text:style-name="P47"><text:span text:style-name="T36">possesso</text:span><text:span text:style-name="T69"> </text:span><text:span text:style-name="T36">di</text:span><text:span text:style-name="T77"> </text:span><text:span text:style-name="T36">diplomi</text:span><text:span text:style-name="T77"> </text:span><text:span text:style-name="T36">di</text:span><text:span text:style-name="T77"> </text:span><text:span text:style-name="T36">master</text:span><text:span text:style-name="T78"> </text:span><text:span text:style-name="T36">o</text:span><text:span text:style-name="T77"> </text:span><text:span text:style-name="T36">corsi</text:span><text:span text:style-name="T77"> </text:span><text:span text:style-name="T36">di</text:span><text:span text:style-name="T77"> </text:span><text:span text:style-name="T36">perfezionamento</text:span><text:span text:style-name="T78"> </text:span><text:span text:style-name="T36">universitari</text:span><text:span text:style-name="T77"> </text:span><text:span text:style-name="T36">attinenti</text:span><text:span text:style-name="T77"> </text:span><text:span text:style-name="T36">la</text:span><text:span text:style-name="T77"> </text:span><text:span text:style-name="T36">figura</text:span></text:p>
            </text:list-item>
          </text:list>
        </text:list-item>
      </text:list>
      <text:p text:style-name="P33">della<text:span text:style-name="T3"> </text:span>presente<text:span text:style-name="T7"> </text:span>selezione.</text:p>
      <text:p text:style-name="P38"/>
      <text:list xml:id="list33595125" text:continue-numbering="true" text:style-name="WWNum1">
        <text:list-item>
          <text:p text:style-name="P51"><text:span text:style-name="T36">non essere destituito o dispensato dall’impiego presso una pubblica amministrazione;</text:span></text:p>
        </text:list-item>
        <text:list-item>
          <text:p text:style-name="P58"><text:span text:style-name="T36">essere immune da condanne penali che, ai sensi delle disposizioni vigenti, possano rendere incompatibile la nomina a pubblico dipendente; </text:span></text:p>
        </text:list-item>
      </text:list>
      <text:p text:style-name="P59"/>
      <text:list xml:id="list33609420" text:continue-numbering="true" text:style-name="WWNum1">
        <text:list-item>
          <text:p text:style-name="P60"><text:span text:style-name="T36">non trovarsi in</text:span><text:span text:style-name="T63"> </text:span><text:span text:style-name="T36">nessuna</text:span><text:span text:style-name="T63"> </text:span><text:span text:style-name="T36">delle</text:span><text:span text:style-name="T63"> </text:span><text:span text:style-name="T36">condizioni di</text:span><text:span text:style-name="T63"> </text:span><text:span text:style-name="T36">incompatibilità e</text:span><text:span text:style-name="T63"> </text:span><text:span text:style-name="T36">inconferibilità</text:span><text:span text:style-name="T63"> previste dal D. Lgs. N. 39/2013 al momento dell’assunzione del servizio; </text:span></text:p>
        </text:list-item>
      </text:list>
      <text:p text:style-name="List_20_Paragraph"/>
      <text:list xml:id="list33615060" text:continue-numbering="true" text:style-name="WWNum1">
        <text:list-item>
          <text:p text:style-name="P60"><text:span text:style-name="T37">non trovarsi in presenza di cause di ineleggibilità, incompatibilità e di altre condizioni impeditive previste dalla normativa statale vigente:</text:span></text:p>
        </text:list-item>
        <text:list-item>
          <text:p text:style-name="P61"><text:span text:style-name="T36">In caso di candidato cittadino dei uno degli stati membri dell’Unione Europea, di essere in possesso di una adeguata conoscenza della lingua italiana, comprovata dal possesso di un attestato di livello B2;</text:span></text:p>
        </text:list-item>
        <text:list-item>
          <text:p text:style-name="P61"><text:soft-page-break/><text:span text:style-name="T36">accettare incondizionatamente, avendo preso visione, le norme contenute nell’Avviso di</text:span><text:span text:style-name="T63"> </text:span><text:span text:style-name="T36">pubblica selezione per il conferimento dell’incarico di Direttore con contratto di diritto</text:span><text:span text:style-name="T63"> </text:span><text:span text:style-name="T36">privato</text:span><text:span text:style-name="T46"> </text:span><text:span text:style-name="T36">a</text:span><text:span text:style-name="T38"> </text:span><text:span text:style-name="T36">tempo determinato dell’APSP</text:span><text:span text:style-name="T79"> </text:span><text:span text:style-name="T36">Centro</text:span><text:span text:style-name="T46"> </text:span><text:span text:style-name="T36">Residenziale “Matteo Remaggi”;</text:span></text:p>
        </text:list-item>
        <text:list-item>
          <text:p text:style-name="P57"><text:span text:style-name="T36">prendere</text:span><text:span text:style-name="T63"> </text:span><text:span text:style-name="T36">atto che</text:span><text:span text:style-name="T63"> </text:span><text:span text:style-name="T36">il</text:span><text:span text:style-name="T63"> </text:span><text:span text:style-name="T36">diario</text:span><text:span text:style-name="T63"> </text:span><text:span text:style-name="T36">e la sede</text:span><text:span text:style-name="T63"> </text:span><text:span text:style-name="T36">degli eventuali colloqui con</text:span><text:span text:style-name="T63"> </text:span><text:span text:style-name="T36">l’elenco dei</text:span><text:span text:style-name="T80"> </text:span><text:span text:style-name="T36">candidati</text:span><text:span text:style-name="T63"> </text:span><text:span text:style-name="T36">ritenuti idonei, verranno pubblicati almeno 5 giorni prima dell’espletamento dei colloqui</text:span><text:span text:style-name="T63"> </text:span><text:span text:style-name="T36">medesimi</text:span><text:span text:style-name="T63"> </text:span><text:span text:style-name="T36">sull’Albo</text:span><text:span text:style-name="T63"> </text:span><text:span text:style-name="T36">on</text:span><text:span text:style-name="T63"> </text:span><text:span text:style-name="T36">line</text:span><text:span text:style-name="T63"> </text:span><text:span text:style-name="T36">e</text:span><text:span text:style-name="T63"> </text:span><text:span text:style-name="T36">nell’apposita</text:span><text:span text:style-name="T63"> </text:span><text:span text:style-name="T36">sezione</text:span><text:span text:style-name="T63"> </text:span><text:span text:style-name="T36">del</text:span><text:span text:style-name="T63"> </text:span><text:span text:style-name="T36">sito</text:span><text:span text:style-name="T63"> </text:span><text:span text:style-name="T36">internet</text:span><text:span text:style-name="T63"> </text:span><text:span text:style-name="T36">dell’APSP</text:span><text:span text:style-name="T63"> </text:span><text:span text:style-name="T36">Centro</text:span><text:span text:style-name="T63"> </text:span><text:span text:style-name="T36">Residenziale “Matteo Remaggi” e che ciò avrà valore di notifica a tutti gli effetti. Pertanto</text:span><text:span text:style-name="T63"> </text:span><text:span text:style-name="T36">non</text:span><text:span text:style-name="T63"> </text:span><text:span text:style-name="T36">sarà</text:span><text:span text:style-name="T63"> </text:span><text:span text:style-name="T36">inviata</text:span><text:span text:style-name="T63"> </text:span><text:span text:style-name="T36">alcuna</text:span><text:span text:style-name="T63"> </text:span><text:span text:style-name="T36">comunicazione</text:span><text:span text:style-name="T63"> </text:span><text:span text:style-name="T36">personale</text:span><text:span text:style-name="T63"> </text:span><text:span text:style-name="T36">a</text:span><text:span text:style-name="T63"> </text:span><text:span text:style-name="T36">mezzo</text:span><text:span text:style-name="T63"> </text:span><text:span text:style-name="T36">posta</text:span><text:span text:style-name="T63"> </text:span><text:span text:style-name="T36">o</text:span><text:span text:style-name="T63"> </text:span><text:span text:style-name="T36">altro</text:span><text:span text:style-name="T63"> </text:span><text:span text:style-name="T36">strumento</text:span><text:span text:style-name="T63"> </text:span><text:span text:style-name="T36">di</text:span><text:span text:style-name="T63"> </text:span><text:span text:style-name="T36">comunicazione.</text:span></text:p>
        </text:list-item>
      </text:list>
      <text:p text:style-name="P11">Il<text:span text:style-name="T3"> </text:span>sottoscritto<text:span text:style-name="T3"> </text:span>comunica<text:span text:style-name="T6"> </text:span>di<text:span text:style-name="T3"> </text:span>eleggere,<text:span text:style-name="T7"> </text:span>per<text:span text:style-name="T6"> </text:span>ogni<text:span text:style-name="T3"> </text:span>comunicazione,<text:span text:style-name="T7"> </text:span>il<text:span text:style-name="T6"> </text:span>seguente<text:span text:style-name="T6"> </text:span>recapito:</text:p>
      <text:p text:style-name="Text_20_body"/>
      <text:p text:style-name="P1"><text:span text:style-name="T81">(compilare</text:span><text:span text:style-name="T41"> </text:span><text:span text:style-name="T81">solo</text:span><text:span text:style-name="T39"> </text:span><text:span text:style-name="T81">se</text:span><text:span text:style-name="T41"> </text:span><text:span text:style-name="T81">diverso</text:span><text:span text:style-name="T39"> </text:span><text:span text:style-name="T81">da</text:span><text:span text:style-name="T39"> </text:span><text:span text:style-name="T81">quello</text:span><text:span text:style-name="T47"> </text:span><text:span text:style-name="T81">già</text:span><text:span text:style-name="T39"> </text:span><text:span text:style-name="T81">indicato</text:span><text:span text:style-name="T39"> </text:span><text:span text:style-name="T81">nella</text:span><text:span text:style-name="T47"> </text:span><text:span text:style-name="T81">presente</text:span><text:span text:style-name="T47"> </text:span><text:span text:style-name="T81">domanda)</text:span></text:p>
      <text:p text:style-name="P5"/>
      <text:p text:style-name="Text_20_body"><text:span text:style-name="T90">Città_________________________ (provincia di<text:tab/>) __________________</text:span></text:p>
      <text:p text:style-name="P5"/>
      <text:p text:style-name="Text_20_body"><text:span text:style-name="T88"><text:s/></text:span><text:span text:style-name="T90">via/Piazza</text:span><text:span text:style-name="T88"> <text:s/>____________________________ <text:s text:c="2"/></text:span><text:span text:style-name="T90">n.civico</text:span><text:span text:style-name="T88"> ________ <text:s text:c="2"/></text:span><text:span text:style-name="T90">c.a.p. _______________<text:tab/></text:span></text:p>
      <text:p text:style-name="Text_20_body"><text:span text:style-name="T88"><text:s/></text:span></text:p>
      <text:p text:style-name="Text_20_body"><text:span text:style-name="T90">telefono cellulare</text:span><text:span text:style-name="T88"> <text:s/>__________________________ <text:s text:c="17"/><text:tab/></text:span></text:p>
      <text:p text:style-name="P5"/>
      <text:p text:style-name="Text_20_body"><text:span text:style-name="T90"><text:s/>pec</text:span><text:span text:style-name="T88"> (eletta quale domicilio<text:tab/>digitale cui inviare ogni comunicazione attinente<text:tab/>la presente<text:tab/>procedura) ________________________________</text:span></text:p>
      <text:p text:style-name="P5"/>
      <text:p text:style-name="P39">e<text:span text:style-name="T9"> </text:span><text:span text:style-name="T89">si</text:span><text:span text:style-name="T10"> </text:span><text:span text:style-name="T89">impegna</text:span><text:span text:style-name="T10"> </text:span>a<text:span text:style-name="T9"> </text:span>comunicare<text:span text:style-name="T9"> </text:span>eventuali<text:span text:style-name="T9"> </text:span>variazioni<text:span text:style-name="T9"> </text:span>successive,<text:span text:style-name="T9"> </text:span>riconoscendo<text:span text:style-name="T9"> </text:span>che<text:span text:style-name="T9"> </text:span>la<text:span text:style-name="T9"> </text:span>scrivente<text:span text:style-name="T9"> </text:span>Amministrazione<text:span text:style-name="T6"> </text:span>non<text:span text:style-name="T6"> </text:span>si<text:span text:style-name="T7"> </text:span>assume<text:span text:style-name="T7"> </text:span>alcuna<text:span text:style-name="T7"> </text:span>responsabilità per la dispersione di comunicazioni afferenti alla procedura di cui al presente avviso di selezione, dipendenti da inesatte indicazioni del recapito da parte del candidato oppure da mancata o tardiva comunicazione del cambiamento dell’indirizzo indicato nella presente domanda di partecipazione, né per gli eventuali ritardi dovuti a disguidi postali telematici o comunque imputabili a fatti di terzi, a caso fortuito o forza maggiore. </text:p>
      <text:list xml:id="list802824478610039534" text:style-name="Outline">
        <text:list-item>
          <text:h text:style-name="P42" text:outline-level="1">Il candidato si dichiara consapevole del fatto che i requisiti devono sussistere sia al momento<text:span text:style-name="T9"> </text:span>della<text:span text:style-name="T9"> </text:span>data<text:span text:style-name="T9"> </text:span>di<text:span text:style-name="T9"> </text:span>scadenza<text:span text:style-name="T9"> </text:span>del<text:span text:style-name="T9"> </text:span>termine<text:span text:style-name="T9"> </text:span>per<text:span text:style-name="T9"> </text:span>la<text:span text:style-name="T9"> </text:span>presentazione<text:span text:style-name="T9"> </text:span>delle<text:span text:style-name="T9"> </text:span>domande<text:span text:style-name="T9"> </text:span>che<text:span text:style-name="T9"> </text:span>a<text:span text:style-name="T9"> </text:span>quello<text:span text:style-name="T9"> </text:span>dell’assunzione<text:span text:style-name="T9"> </text:span>e<text:span text:style-name="T9"> </text:span>che,<text:span text:style-name="T9"> </text:span>pertanto,<text:span text:style-name="T9"> </text:span>è<text:span text:style-name="T9"> </text:span>obbligato<text:span text:style-name="T9"> </text:span>a<text:span text:style-name="T9"> </text:span>comunicare,<text:span text:style-name="T9"> </text:span>tempestivamente,<text:span text:style-name="T9"> </text:span>a<text:span text:style-name="T9"> </text:span>questa<text:span text:style-name="T9"> </text:span>Amministrazione<text:span text:style-name="T7"> </text:span>ogni<text:span text:style-name="T7"> </text:span>modifica relativa<text:span text:style-name="T6"> </text:span>alla<text:span text:style-name="T9"> </text:span>presente<text:span text:style-name="T7"> </text:span>dichiarazione.</text:h>
        </text:list-item>
      </text:list>
      <text:p text:style-name="P2"><text:span text:style-name="T81">Allegati</text:span><text:span text:style-name="T41"> </text:span><text:span text:style-name="T81">alla</text:span><text:span text:style-name="T39"> </text:span><text:span text:style-name="T81">presente</text:span><text:span text:style-name="T41"> </text:span><text:span text:style-name="T81">domanda:</text:span></text:p>
      <text:p text:style-name="P5"/>
      <text:list xml:id="list7552641636148465995" text:style-name="WWNum3">
        <text:list-item>
          <text:h text:style-name="P43" text:outline-level="1">Curriculum<text:span text:style-name="T3"> </text:span>formativo<text:span text:style-name="T7"> </text:span>e<text:span text:style-name="T3"> </text:span>professionale,<text:span text:style-name="T3"> </text:span>datato<text:span text:style-name="T3"> </text:span>e<text:span text:style-name="T3"> </text:span>firmato,<text:span text:style-name="T7"> </text:span>in<text:span text:style-name="T7"> </text:span>formato<text:span text:style-name="T3"> </text:span>europeo;</text:h>
        </text:list-item>
      </text:list>
      <text:p text:style-name="P6"/>
      <text:list xml:id="list33616654" text:continue-numbering="true" text:style-name="WWNum3">
        <text:list-item>
          <text:p text:style-name="P62"><text:soft-page-break/><text:span text:style-name="T82">Fotocopia semplice di un documento di identità in corso di validità</text:span><text:span text:style-name="T36">.</text:span></text:p>
        </text:list-item>
      </text:list>
      <text:p text:style-name="P40">Il/la sottoscritto/a, acquisite dal bando le informazioni di cui all’art. 13 del Regolamento (UE) n.<text:span text:style-name="T9"> </text:span>679/2016,<text:span text:style-name="T9"> </text:span>nonché<text:span text:style-name="T9"> </text:span>del<text:span text:style-name="T9"> </text:span>D.Lgs.<text:span text:style-name="T9"> </text:span>30.06.2003<text:span text:style-name="T9"> </text:span>n.<text:span text:style-name="T9"> </text:span>196<text:span text:style-name="T9"> </text:span>e<text:span text:style-name="T9"> </text:span>ss.mm.ii.,<text:span text:style-name="T9"> </text:span>autorizza<text:span text:style-name="T9"> </text:span>l’A.P.S.P.<text:span text:style-name="T9"> </text:span>Centro<text:span text:style-name="T9"> </text:span>Residenziale “Matteo Remaggi” al trattamento dei propri dati personali, nei limiti e con le modalità<text:span text:style-name="T9"> </text:span>specificate nell’informativa<text:span text:style-name="T6"> </text:span>indicata<text:span text:style-name="T6"> </text:span>nel<text:span text:style-name="T9"> </text:span>bando.</text:p>
      <text:p text:style-name="P11">In<text:span text:style-name="T6"> </text:span>fede.</text:p>
      <text:p text:style-name="Text_20_body"/>
      <text:p text:style-name="P11">Data<text:span text:style-name="T7"> </text:span>..........................…</text:p>
      <text:p text:style-name="Text_20_body"/>
      <text:p text:style-name="P41">FIRM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 svg:font-family="'Lucida Sans Unicode'" style:font-adornments="Normale"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text-indent="-0.249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475cm" fo:margin-right="0cm" fo:text-indent="-0.635cm" style:auto-text-indent="fals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Titolo_20_1_20_Carattere" style:display-name="Titolo 1 Carattere"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ListLabel_20_1" style:display-name="ListLabel 1"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2" style:display-name="ListLabel 2"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141%"/>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886cm"/>
        </style:list-level-properties>
        <style:text-properties style:font-name="Lucida Sans Unicod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2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52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2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94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35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745cm"/>
        </style:list-level-properties>
        <style:text-properties style:font-name="Lucida Sans Unicod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0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5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6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6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47cm" fo:margin-left="0.205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47cm" fo:margin-left="1.9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47cm" fo:margin-left="3.66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47cm" fo:margin-left="5.3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47cm" fo:margin-left="7.11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47cm" fo:margin-left="8.8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47cm" fo:margin-left="10.56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47cm" fo:margin-left="12.29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47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34cm" fo:margin-bottom="0.494cm" fo:margin-left="1.799cm" fo:margin-right="1.729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na Boschi</meta:initial-creator>
    <dc:creator>Serena Boschi</dc:creator>
    <meta:editing-cycles>3</meta:editing-cycles>
    <meta:creation-date>2021-10-15T11:02:00</meta:creation-date>
    <dc:date>2021-10-15T11:11:00</dc:date>
    <meta:editing-duration>PT8S</meta:editing-duration>
    <meta:generator>OpenOffice/4.1.7$Win32 OpenOffice.org_project/417m1$Build-9800</meta:generator>
    <meta:document-statistic meta:table-count="0" meta:image-count="0" meta:object-count="0" meta:page-count="5" meta:paragraph-count="72" meta:word-count="1074" meta:character-count="7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